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" svg:font-family="Thorndale"/>
    <style:font-face style:name="DejaVu Sans Mono" svg:font-family="'DejaVu Sans Mono'" style:font-family-generic="modern" style:font-pitch="fixed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font-size-asian="15.75pt" style:font-style-asian="italic" style:font-size-complex="18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6pt" fo:font-style="normal" style:font-size-asian="14pt" style:font-style-asian="normal" style:font-size-complex="16pt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6pt" fo:font-style="normal" style:font-size-asian="14pt" style:font-style-asian="normal" style:font-size-complex="16pt" style:font-style-complex="normal"/>
    </style:style>
    <style:style style:name="P17" style:family="paragraph" style:parent-style-name="Preformatted_20_Text" style:list-style-name="L1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8" style:family="paragraph" style:parent-style-name="Preformatted_20_Text" style:list-style-name="L1">
      <style:paragraph-properties fo:margin-top="0cm" fo:margin-bottom="0.499cm" fo:text-align="start" style:justify-single-word="false"/>
    </style:style>
    <style:style style:name="T1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inMoin Wiki v1.6 – <text:s/>Installation on Ubuntu</text:p>
      <text:p text:style-name="P1"/>
      <text:p text:style-name="P2">This screencast shows how to install MoinMoin on Ubuntu.</text:p>
      <text:p text:style-name="P2">Make sure Apache is installed.</text:p>
      <text:p text:style-name="P2"/>
      <text:p text:style-name="P2">Let's start.</text:p>
      <text:p text:style-name="P3"/>
      <text:list text:style-name="L1">
        <text:list-item>
          <text:p text:style-name="P4">Download and extract MoinMoin</text:p>
        </text:list-item>
        <text:list-item>
          <text:p text:style-name="P4">Install and configure MoinMoin</text:p>
          <text:list>
            <text:list-item>
              <text:p text:style-name="P4">Basic installation</text:p>
            </text:list-item>
            <text:list-item>
              <text:p text:style-name="P4">Create instance</text:p>
              <text:list>
                <text:list-item>
                  <text:p text:style-name="P16"><text:span text:style-name="T1">createinstance.sh: see </text:span><text:a xlink:type="simple" xlink:href="http://moinmo.in/HelpOnInstalling/WikiInstanceCreation"><text:span text:style-name="T1">http://moinmo.in/HelpOnInstalling/WikiInstanceCreation</text:span></text:a></text:p>
                  <text:list>
                    <text:list-item>
                      <text:p text:style-name="P4">Copy htdocs</text:p>
                    </text:list-item>
                    <text:list-item>
                      <text:p text:style-name="P4">Change mod</text:p>
                    </text:list-item>
                  </text:list>
                </text:list-item>
              </text:list>
            </text:list-item>
            <text:list-item>
              <text:p text:style-name="P4">Install moin.cgi</text:p>
            </text:list-item>
            <text:list-item>
              <text:p text:style-name="P4">Configure MoinMoin and Apache (only basics)</text:p>
              <text:list>
                <text:list-item>
                  <text:p text:style-name="P4">httpd.conf:</text:p>
                  <text:p text:style-name="P17">Alias /moin_static160 /usr/share/moin/instance/htdocs</text:p>
                  <text:p text:style-name="P18">ScriptAlias /instance /usr/share/moin/instance/cgi-bin/moin.cgi</text:p>
                </text:list-item>
              </text:list>
            </text:list-item>
            <text:list-item>
              <text:p text:style-name="P4">Configure wikiconfig.py</text:p>
            </text:list-item>
          </text:list>
        </text:list-item>
        <text:list-item>
          <text:p text:style-name="P4">Test MoinMoin</text:p>
          <text:list>
            <text:list-item>
              <text:list>
                <text:list-header>
                  <text:p text:style-name="P4">http://localhost/instance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" svg:font-family="Thorndale"/>
    <style:font-face style:name="DejaVu Sans Mono" svg:font-family="'DejaVu Sans Mono'" style:font-family-generic="modern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horndale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horndale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Nicolai Spohrer</meta:initial-creator>
    <meta:creation-date>2007-11-30T15:14:32</meta:creation-date>
    <dc:creator>Nicolai Spohrer</dc:creator>
    <dc:date>2007-12-01T16:35:24</dc:date>
    <dc:language>de-DE</dc:language>
    <meta:editing-cycles>6</meta:editing-cycles>
    <meta:editing-duration>PT8H46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77" meta:character-count="579"/>
  </office:meta>
</office:document-meta>
</file>