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width="0.2cm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0cm"/>
    </style:style>
    <style:style style:name="gr8" style:family="graphic" style:parent-style-name="standard">
      <style:graphic-properties draw:stroke="none" svg:stroke-color="#800000" draw:fill="none" draw:fill-color="#ffffff" draw:textarea-horizontal-align="left" draw:auto-grow-height="true" draw:auto-grow-width="true" fo:min-height="0.873cm" fo:min-width="0cm"/>
    </style:style>
    <style:style style:name="gr9" style:family="graphic" style:parent-style-name="standard">
      <style:graphic-properties draw:stroke="dash" draw:stroke-dash="_32__20_Dots_20_1_20_Dash" draw:fill="none" draw:textarea-horizontal-align="center" draw:textarea-vertical-align="middle"/>
    </style:style>
    <style:style style:name="gr10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0pt"/>
    </style:style>
    <style:style style:name="P3" style:family="paragraph">
      <style:paragraph-properties fo:margin-left="0cm" fo:margin-right="0cm" fo:text-align="center" fo:text-indent="0cm"/>
      <style:text-properties fo:font-size="10pt"/>
    </style:style>
    <style:style style:name="P4" style:family="paragraph">
      <style:paragraph-properties fo:margin-left="0cm" fo:margin-right="0cm" fo:text-indent="0cm"/>
      <style:text-properties fo:font-size="10pt"/>
    </style:style>
    <style:style style:name="P5" style:family="paragraph">
      <style:text-properties fo:font-size="10pt"/>
    </style:style>
    <style:style style:name="P6" style:family="paragraph">
      <style:paragraph-properties fo:margin-left="0cm" fo:margin-right="0cm" fo:text-indent="0cm"/>
      <style:text-properties fo:font-size="10pt" fo:font-weight="bold"/>
    </style:style>
    <style:style style:name="P7" style:family="paragraph">
      <style:paragraph-properties fo:margin-left="0.6cm" fo:margin-right="0cm" fo:text-indent="-0.6cm"/>
    </style:style>
    <style:style style:name="T1" style:family="text">
      <style:text-properties fo:font-size="10pt"/>
    </style:style>
    <style:style style:name="T2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rect draw:style-name="gr1" draw:text-style-name="P2" draw:id="id16" draw:layer="layout" svg:width="2cm" svg:height="1.5cm" svg:x="2.5cm" svg:y="6.5cm">
          <text:p text:style-name="P1"><text:span text:style-name="T1">edited</text:span></text:p>
          <text:p text:style-name="P1"><text:span text:style-name="T1">page</text:span></text:p>
        </draw:rect>
        <draw:line draw:style-name="gr2" draw:text-style-name="P2" draw:layer="layout" svg:x1="6.3cm" svg:y1="6.5cm" svg:x2="6.3cm" svg:y2="8cm">
          <text:p/>
        </draw:line>
        <draw:frame draw:style-name="gr3" draw:text-style-name="P3" draw:layer="layout" svg:width="1.442cm" svg:height="1.039cm" svg:x="5.2cm" svg:y="8.1cm">
          <draw:text-box>
            <text:p text:style-name="P3">regex</text:p>
            <text:p text:style-name="P3">lexxer</text:p>
          </draw:text-box>
        </draw:frame>
        <draw:connector draw:style-name="gr4" draw:text-style-name="P2" draw:layer="layout" svg:x1="4.5cm" svg:y1="7.25cm" svg:x2="5.9cm" svg:y2="7.25cm">
          <text:p/>
        </draw:connector>
        <draw:rect draw:style-name="gr1" draw:text-style-name="P2" draw:layer="layout" svg:width="2cm" svg:height="1.5cm" svg:x="7.5cm" svg:y="6.501cm">
          <text:p text:style-name="P1"><text:span text:style-name="T1">pseudoXML</text:span></text:p>
        </draw:rect>
        <draw:line draw:style-name="gr2" draw:text-style-name="P2" draw:layer="layout" svg:x1="10.6cm" svg:y1="6.501cm" svg:x2="10.6cm" svg:y2="8.001cm">
          <text:p/>
        </draw:line>
        <draw:frame draw:style-name="gr3" draw:text-style-name="P3" draw:layer="layout" svg:width="2.166cm" svg:height="1.039cm" svg:x="9.5cm" svg:y="8.101cm">
          <draw:text-box>
            <text:p text:style-name="P3">stack</text:p>
            <text:p text:style-name="P3">automaton</text:p>
          </draw:text-box>
        </draw:frame>
        <draw:connector draw:style-name="gr4" draw:text-style-name="P2" draw:layer="layout" svg:x1="9.5cm" svg:y1="7.251cm" svg:x2="10.6cm" svg:y2="7.251cm">
          <text:p/>
        </draw:connector>
        <draw:connector draw:style-name="gr4" draw:text-style-name="P2" draw:layer="layout" svg:x1="6.3cm" svg:y1="7.25cm" svg:x2="7.5cm" svg:y2="7.251cm">
          <text:p/>
        </draw:connector>
        <draw:rect draw:style-name="gr1" draw:text-style-name="P2" draw:id="id1" draw:layer="layout" svg:width="2cm" svg:height="1.5cm" svg:x="11.7cm" svg:y="6.502cm">
          <text:p text:style-name="P1"><text:span text:style-name="T1">wellformed</text:span></text:p>
          <text:p text:style-name="P1"><text:span text:style-name="T1">XML</text:span></text:p>
        </draw:rect>
        <draw:line draw:style-name="gr2" draw:text-style-name="P2" draw:id="id2" draw:layer="layout" svg:x1="14.5cm" svg:y1="6.502cm" svg:x2="14.5cm" svg:y2="8.002cm">
          <text:p/>
        </draw:line>
        <draw:frame draw:style-name="gr3" draw:text-style-name="P3" draw:layer="layout" svg:width="2.073cm" svg:height="1.433cm" svg:x="13.5cm" svg:y="8.102cm">
          <draw:text-box>
            <text:p text:style-name="P3">intelligent,</text:p>
            <text:p text:style-name="P3">friendly</text:p>
            <text:p text:style-name="P3">validator</text:p>
          </draw:text-box>
        </draw:frame>
        <draw:connector draw:style-name="gr4" draw:text-style-name="P2" draw:layer="layout" svg:x1="13.7cm" svg:y1="7.252cm" svg:x2="14.5cm" svg:y2="7.252cm" draw:start-shape="id1" draw:start-glue-point="1" draw:end-shape="id2" draw:end-glue-point="1">
          <text:p/>
        </draw:connector>
        <draw:connector draw:style-name="gr4" draw:text-style-name="P2" draw:layer="layout" svg:x1="10.6cm" svg:y1="7.251cm" svg:x2="11.7cm" svg:y2="7.252cm">
          <text:p/>
        </draw:connector>
        <draw:rect draw:style-name="gr1" draw:text-style-name="P2" draw:id="id3" draw:layer="layout" svg:width="2cm" svg:height="1.5cm" svg:x="16.301cm" svg:y="6.502cm">
          <text:p text:style-name="P1"><text:span text:style-name="T1">valid</text:span></text:p>
          <text:p text:style-name="P1"><text:span text:style-name="T1">Wiki</text:span></text:p>
          <text:p text:style-name="P1"><text:span text:style-name="T1">XML</text:span></text:p>
        </draw:rect>
        <draw:connector draw:style-name="gr4" draw:text-style-name="P2" draw:layer="layout" svg:x1="14.5cm" svg:y1="7.252cm" svg:x2="16.301cm" svg:y2="7.252cm" draw:start-shape="id2" draw:start-glue-point="1" draw:end-shape="id3" draw:end-glue-point="3">
          <text:p/>
        </draw:connector>
        <draw:custom-shape draw:style-name="gr5" draw:text-style-name="P2" draw:id="id4" draw:layer="layout" svg:width="2cm" svg:height="3.5cm" svg:x="20.5cm" svg:y="5.5cm">
          <text:p text:style-name="P3">cache</text:p>
          <text:p text:style-name="P3">(filesystem,</text:p>
          <text:p text:style-name="P3">RDBMS</text:p>
          <text:p text:style-name="P3">or XML</text:p>
          <text:p text:style-name="P3">repository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6" draw:text-style-name="P2" draw:layer="layout" svg:x1="18.301cm" svg:y1="7.252cm" svg:x2="20.5cm" svg:y2="7.249cm" draw:start-shape="id3" draw:start-glue-point="1" draw:end-shape="id4" draw:end-glue-point="6">
          <text:p/>
        </draw:connector>
        <draw:frame draw:style-name="gr3" draw:text-style-name="P5" draw:layer="layout" svg:width="3.385cm" svg:height="1.433cm" svg:x="18cm" svg:y="12.567cm">
          <draw:text-box>
            <text:p text:style-name="P4">macro processing <text:line-break/>(e.g. [[Include()]]</text:p>
            <text:p text:style-name="P4">semantic analysis</text:p>
          </draw:text-box>
        </draw:frame>
        <draw:connector draw:style-name="gr4" draw:text-style-name="P2" draw:layer="layout" svg:x1="17.301cm" svg:y1="8.002cm" svg:x2="17.28cm" svg:y2="11.824cm" draw:start-shape="id3" draw:start-glue-point="2">
          <text:p/>
        </draw:connector>
        <draw:connector draw:style-name="gr4" draw:text-style-name="P2" draw:layer="layout" draw:type="curve" draw:line-skew="-0.705cm" svg:x1="21.5cm" svg:y1="9cm" svg:x2="17.541cm" svg:y2="11.659cm" draw:start-shape="id4">
          <text:p/>
        </draw:connector>
        <draw:line draw:style-name="gr2" draw:text-style-name="P2" draw:id="id5" draw:layer="layout" svg:x1="16.8cm" svg:y1="12.2cm" svg:x2="18.3cm" svg:y2="12.2cm">
          <text:p/>
        </draw:line>
        <draw:custom-shape draw:style-name="gr5" draw:text-style-name="P2" draw:id="id6" draw:layer="layout" svg:width="2cm" svg:height="3.5cm" svg:x="20.5cm" svg:y="14.3cm">
          <text:p text:style-name="P3">XML</text:p>
          <text:p text:style-name="P3">Topic</text:p>
          <text:p text:style-name="P3">Map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4" draw:text-style-name="P2" draw:layer="layout" draw:line-skew="-2cm" svg:x1="17.55cm" svg:y1="12.2cm" svg:x2="20.5cm" svg:y2="16.049cm" draw:start-shape="id5" draw:start-glue-point="0" draw:end-shape="id6" draw:end-glue-point="6">
          <text:p/>
        </draw:connector>
        <draw:connector draw:style-name="gr4" draw:text-style-name="P2" draw:layer="layout" draw:type="curve" draw:line-skew="-1.236cm" svg:x1="21.499cm" svg:y1="14.3cm" svg:x2="18.194cm" svg:y2="11.922cm" draw:start-shape="id6" draw:start-glue-point="5">
          <text:p/>
        </draw:connector>
        <draw:rect draw:style-name="gr1" draw:text-style-name="P2" draw:id="id7" draw:layer="layout" svg:width="2.5cm" svg:height="1.5cm" svg:x="11cm" svg:y="15.302cm">
          <text:p text:style-name="P1"><text:span text:style-name="T1">inflated</text:span></text:p>
          <text:p text:style-name="P1"><text:span text:style-name="T1">wiki XML</text:span></text:p>
        </draw:rect>
        <draw:connector draw:style-name="gr4" draw:text-style-name="P2" draw:layer="layout" draw:line-skew="2.45cm" svg:x1="17.55cm" svg:y1="12.2cm" svg:x2="13.5cm" svg:y2="16.052cm" draw:start-shape="id5" draw:start-glue-point="0" draw:end-shape="id7" draw:end-glue-point="1">
          <text:p/>
        </draw:connector>
        <draw:custom-shape draw:style-name="gr5" draw:text-style-name="P2" draw:id="id8" draw:layer="layout" svg:width="2cm" svg:height="3.5cm" svg:x="23.9cm" svg:y="11.9cm">
          <text:p text:style-name="P3">optional</text:p>
          <text:p text:style-name="P3">external</text:p>
          <text:p text:style-name="P3">RDMB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4" draw:text-style-name="P2" draw:layer="layout" draw:type="curve" draw:line-skew="-1.239cm" svg:x1="24.899cm" svg:y1="11.9cm" svg:x2="17.868cm" svg:y2="11.628cm" draw:start-shape="id8" draw:start-glue-point="5">
          <text:p/>
        </draw:connector>
        <draw:connector draw:style-name="gr4" draw:text-style-name="P2" draw:layer="layout" draw:line-skew="-0.063cm" svg:x1="11cm" svg:y1="16.052cm" svg:x2="6.525cm" svg:y2="17.051cm" draw:start-shape="id7" draw:start-glue-point="3">
          <text:p/>
        </draw:connector>
        <draw:frame draw:style-name="gr7" draw:text-style-name="P6" draw:id="id9" draw:layer="layout" svg:width="9.075cm" svg:height="1.123cm" svg:x="8.946cm" svg:y="17.4cm">
          <draw:text-box>
            <text:p text:style-name="P6"><text:span text:style-name="T2">request params:</text:span></text:p>
            <text:p text:style-name="P6"><text:span text:style-name="T2">action=show &amp; serializer=html &amp; theme=powerUser</text:span></text:p>
          </draw:text-box>
        </draw:frame>
        <draw:line draw:style-name="gr2" draw:text-style-name="P2" draw:id="id10" draw:layer="layout" svg:x1="6.6cm" svg:y1="16.5cm" svg:x2="6.6cm" svg:y2="18cm">
          <text:p/>
        </draw:line>
        <draw:connector draw:style-name="gr4" draw:text-style-name="P2" draw:layer="layout" svg:x1="8.946cm" svg:y1="17.961cm" svg:x2="6.558cm" svg:y2="17.573cm" draw:start-shape="id9">
          <text:p/>
        </draw:connector>
        <draw:rect draw:style-name="gr1" draw:text-style-name="P2" draw:id="id11" draw:layer="layout" svg:width="2.5cm" svg:height="1.5cm" svg:x="2.5cm" svg:y="16.502cm">
          <text:p text:style-name="P1"><text:span text:style-name="T1">result of </text:span></text:p>
          <text:p text:style-name="P1"><text:span text:style-name="T1">http request</text:span></text:p>
        </draw:rect>
        <draw:connector draw:style-name="gr4" draw:text-style-name="P2" draw:layer="layout" svg:x1="6.6cm" svg:y1="17.25cm" svg:x2="5cm" svg:y2="17.252cm" draw:start-shape="id10" draw:start-glue-point="1" draw:end-shape="id11" draw:end-glue-point="1">
          <text:p/>
        </draw:connector>
        <draw:connector draw:style-name="gr4" draw:text-style-name="P2" draw:layer="layout" svg:x1="8.946cm" svg:y1="14.062cm" svg:x2="6.725cm" svg:y2="14.352cm" draw:start-shape="id12">
          <text:p/>
        </draw:connector>
        <draw:line draw:style-name="gr2" draw:text-style-name="P2" draw:id="id13" draw:layer="layout" svg:x1="6.6cm" svg:y1="13.801cm" svg:x2="6.6cm" svg:y2="15.301cm">
          <text:p/>
        </draw:line>
        <draw:connector draw:style-name="gr4" draw:text-style-name="P2" draw:layer="layout" draw:line-skew="-0.181cm" svg:x1="11cm" svg:y1="16.052cm" svg:x2="6.762cm" svg:y2="14.96cm" draw:start-shape="id7" draw:start-glue-point="3">
          <text:p/>
        </draw:connector>
        <draw:connector draw:style-name="gr4" draw:text-style-name="P2" draw:layer="layout" svg:x1="6.6cm" svg:y1="14.551cm" svg:x2="5cm" svg:y2="14.553cm" draw:start-shape="id13" draw:start-glue-point="1">
          <text:p/>
        </draw:connector>
        <draw:custom-shape draw:style-name="gr5" draw:text-style-name="P2" draw:id="id14" draw:layer="layout" svg:width="3cm" svg:height="1.5cm" svg:x="2cm" svg:y="13.9cm">
          <text:p text:style-name="P3">editor</text:p>
          <text:p text:style-name="P3">(GUI, text, </text:p>
          <text:p text:style-name="P3">external)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8" draw:text-style-name="P6" draw:id="id12" draw:layer="layout" svg:width="5.629cm" svg:height="1.123cm" svg:x="8.946cm" svg:y="13.501cm">
          <draw:text-box>
            <text:p text:style-name="P6"><text:span text:style-name="T2">request params:</text:span></text:p>
            <text:p text:style-name="P6"><text:span text:style-name="T2">action=edit &amp;wikiFormat=moin</text:span></text:p>
          </draw:text-box>
        </draw:frame>
        <draw:line draw:style-name="gr2" draw:text-style-name="P2" draw:id="id15" draw:layer="layout" svg:x1="2.5cm" svg:y1="11cm" svg:x2="4.5cm" svg:y2="11cm">
          <text:p/>
        </draw:line>
        <draw:connector draw:style-name="gr4" draw:text-style-name="P2" draw:layer="layout" svg:x1="3.499cm" svg:y1="13.9cm" svg:x2="3.5cm" svg:y2="11cm" draw:start-shape="id14" draw:start-glue-point="5" draw:end-shape="id15" draw:end-glue-point="0">
          <text:p/>
        </draw:connector>
        <draw:connector draw:style-name="gr4" draw:text-style-name="P2" draw:layer="layout" svg:x1="3.5cm" svg:y1="11cm" svg:x2="3.5cm" svg:y2="8cm" draw:start-shape="id15" draw:start-glue-point="0" draw:end-shape="id16" draw:end-glue-point="2">
          <text:p/>
        </draw:connector>
        <draw:frame draw:style-name="gr3" draw:text-style-name="P5" draw:layer="layout" svg:width="2.754cm" svg:height="0.645cm" svg:x="4.559cm" svg:y="10.562cm">
          <draw:text-box>
            <text:p text:style-name="P4">access control</text:p>
          </draw:text-box>
        </draw:frame>
        <draw:frame draw:style-name="gr8" draw:text-style-name="P6" draw:id="id17" draw:layer="layout" svg:width="4.308cm" svg:height="1.433cm" svg:x="12.047cm" svg:y="10.202cm">
          <draw:text-box>
            <text:p text:style-name="P6"><text:span text:style-name="T2">request params:</text:span></text:p>
            <text:p text:style-name="P6"><text:span text:style-name="T2">user=MyName &amp; </text:span></text:p>
            <text:p text:style-name="P6"><text:span text:style-name="T2">accessExternalDb=yes</text:span></text:p>
          </draw:text-box>
        </draw:frame>
        <draw:connector draw:style-name="gr4" draw:text-style-name="P2" draw:layer="layout" draw:line-skew="0.096cm" svg:x1="16.355cm" svg:y1="10.918cm" svg:x2="16.953cm" svg:y2="11.694cm" draw:start-shape="id17" draw:start-glue-point="1">
          <text:p/>
        </draw:connector>
        <draw:frame draw:style-name="gr8" draw:text-style-name="P6" draw:id="id18" draw:layer="layout" svg:width="3.507cm" svg:height="1.123cm" svg:x="5.947cm" svg:y="2.802cm">
          <draw:text-box>
            <text:p text:style-name="P6"><text:span text:style-name="T2">request params:</text:span></text:p>
            <text:p text:style-name="P6"><text:span text:style-name="T2"><text:s/></text:span><text:span text:style-name="T2">wikiFormat=moin</text:span></text:p>
          </draw:text-box>
        </draw:frame>
        <draw:connector draw:style-name="gr4" draw:text-style-name="P2" draw:layer="layout" svg:x1="5.947cm" svg:y1="3.363cm" svg:x2="6.01cm" svg:y2="6.892cm" draw:start-shape="id18" draw:start-glue-point="3">
          <text:p/>
        </draw:connector>
        <draw:rect draw:style-name="gr9" draw:text-style-name="P2" draw:layer="layout" svg:width="10.5cm" svg:height="4.5cm" svg:x="5cm" svg:y="5.2cm">
          <text:p/>
        </draw:rect>
        <draw:frame draw:style-name="gr3" draw:text-style-name="P5" draw:layer="layout" svg:width="4.803cm" svg:height="0.645cm" svg:x="10.714cm" svg:y="5.1cm">
          <draw:text-box>
            <text:p text:style-name="P4">this is essentially the parser</text:p>
          </draw:text-box>
        </draw:frame>
        <presentation:notes draw:style-name="dp2">
          <draw:page-thumbnail draw:style-name="gr10" draw:layer="layout" svg:width="14.848cm" svg:height="11.135cm" svg:x="3.07cm" svg:y="2.257cm" draw:page-number="1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e6ff00" draw:fill-gradient-name="Gradient_20_7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page-number>1</text:page-number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6-02-01T11:21:06</meta:creation-date>
    <dc:date>2006-02-01T13:13:14</dc:date>
    <dc:language>de-DE</dc:language>
    <meta:editing-cycles>11</meta:editing-cycles>
    <meta:editing-duration>PT1H21M35S</meta:editing-duration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